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Harmsenweg 7 7671EE Vriezenveen, Touwtrekspektakel 2024 op 13-09-2024 van 19.00-01.00 uur en 14-09-2024 van 19.00-00.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Harmsenweg 7 te Vriezenveen. </text:p>
            <text:p text:style-name="common-al">
            <text:span text:style-name="nadrukvet">Wat:</text:span> Touwtrekspektakel </text:p>
            <text:p text:style-name="common-al">
            <text:span text:style-name="nadrukvet">Wanneer:</text:span> op 13 september 2024 van 19.00 uur tot 14 september 2024  01.00 uur en op 14 september 2024 van 19.00 uur tot 24.00 uur.</text:p>
            <text:p text:style-name="common-al">
            <text:span text:style-name="nadrukvet">Verzonden: 2 september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865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5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5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327</meta:user-defined>
    <meta:user-defined meta:name="DCTERMS.abstract">Touwtrekspektakel 2024 op 13-09-2024 van 19.00-01.00 uur en 14-09-2024 van 19.00-00.00 uur</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Harmsenweg 7 7671EE Vriezenveen, Touwtrekspektakel 2024 op 13-09-2024 van 19.00-01.00 uur en 14-09-2024 van 19.00-00.00 uur</meta:user-defined>
    <meta:user-defined meta:name="DCTERMS.W3CDTF/DCTERMS.available">2024-09-04</meta:user-defined>
    <meta:user-defined meta:name="DCTERMS.W3CDTF/OVERHEIDop.jaargang">2024</meta:user-defined>
    <meta:user-defined meta:name="OVERHEIDop.publicationIssue">378659</meta:user-defined>
    <meta:user-defined meta:name="OVERHEIDop.GmbID/DC.identifier">gmb-2024-378659</meta:user-defined>
    <meta:user-defined meta:name="OVERHEIDop.versieInformatie"/>
  </office:meta>
</office:document-meta>
</file>