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inderopvang in kerk en pastorie: Doetinchemseweg 9, 11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Doetinchemseweg 9, 11, 7007 CA</text:p>
            <text:p text:style-name="common-al">Omschrijving:  realiseren van een kinderopvang in kerk en pastorie</text:p>
            <text:p text:style-name="common-al">Dossiernummer:  20230407</text:p>
            <text:p text:style-name="common-al">Datum verzending: 2 september 2024</text:p>
            <text:p text:style-name="common-al"/>
            <text:p text:style-name="common-al">Vanaf 4 september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15 oktober 2024.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86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realiseren van een kinderopvang in kerk en pastorie: Doetinchemseweg 9, 11 in Doetinchem</meta:user-defined>
    <meta:user-defined meta:name="DCTERMS.W3CDTF/DCTERMS.available">2024-09-04</meta:user-defined>
    <meta:user-defined meta:name="DCTERMS.W3CDTF/OVERHEIDop.jaargang">2024</meta:user-defined>
    <meta:user-defined meta:name="OVERHEIDop.publicationIssue">378645</meta:user-defined>
    <meta:user-defined meta:name="OVERHEIDop.GmbID/DC.identifier">gmb-2024-378645</meta:user-defined>
    <meta:user-defined meta:name="OVERHEIDop.versieInformatie"/>
  </office:meta>
</office:document-meta>
</file>