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plaatsen dakkapel aan voorzijde met daarop 2 liggende zonnepanelen, De Savornin Lohmanlaan 54 8014AP Zwolle [Zaaknummer 0193ESUITE120448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06-08-2024</text:span>
          </text:p>
            <text:p text:style-name="common-al">
            <text:span text:style-name="nadrukvet">Locatie:</text:span> De Savornin Lohmanlaan 54 8014AP Zwolle</text:p>
            <text:p text:style-name="common-al">
            <text:span text:style-name="nadrukvet">Zaakomschrijving:</text:span> het plaatsen van een dakkapel aan de voorzijde met daarop 2 liggende zonnepanelen</text:p>
            <text:p text:style-name="common-al">
            <text:span text:style-name="nadrukvet">Zaaknummer:</text:span> 0193ESUITE1204482024</text:p>
            <text:p text:style-name="common-al">
            <text:span text:style-name="nadrukvet">Activiteiten: </text:span>
          </text:p>
            <text:p text:style-name="common-al">
            <text:span text:style-name="nadrukvet">- </text:span>Bouwactiviteit (technisch)</text:p>
            <text:p text:style-name="common-al">- Bouwactiviteit (omgevingsplan)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Het besluit en de bijlagen kunnen op verzoek digitaal worden toegezonden.</text:p>
            <text:p text:style-name="common-al">Hiervoor kunt u een e-mail sturen naar <text:a xlink:href="mailto:omgevingsvergunning@zwolle.nl" xlink:type="simple">omgevingsvergunning@zwolle.nl</text:a> onder vermelding van het zaaknummer.</text:p>
            <text:p text:style-name="common-al">U kunt het besluit en de bijlagen ook in het Stadskantoor inzien. Om hiervoor een afspraak te maken gaat u naar <text:a xlink:href="http://www.zwolle.nl/contact" xlink:type="simple">www.zwolle.nl/contact</text:a> of bel naar telefoonnummer 14038. Wilt u hierbij het zaaknummer vermeld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2044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863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3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3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204482024</meta:user-defined>
    <meta:user-defined meta:name="DCTERMS.abstract">het plaatsen van een dakkapel aan de voorzijde met daarop 2 liggende zonne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plaatsen dakkapel aan voorzijde met daarop 2 liggende zonnepanelen, De Savornin Lohmanlaan 54 8014AP Zwolle [Zaaknummer 0193ESUITE1204482024]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639</meta:user-defined>
    <meta:user-defined meta:name="OVERHEIDop.GmbID/DC.identifier">gmb-2024-378639</meta:user-defined>
    <meta:user-defined meta:name="OVERHEIDop.versieInformatie"/>
  </office:meta>
</office:document-meta>
</file>