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uitgebreid - Hogere waarde - Sparrendreef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Sparrendreef Oostrum</text:span> - de herziening van woon-werkkavels - zaaknummer Z2024-00000031.</text:p>
            <text:p text:style-name="common-al">U kunt de desbetreffende stukken op afspraak <text:span text:style-name="nadrukvet">inzien </text:span>gedurende een periode van zes weken met ingang van 6 september 2024.</text:p>
            <text:p text:style-name="common-al">
            <text:span text:style-name="nadrukvet">Beroep</text:span>
          </text:p>
            <text:p text:style-name="common-al">Bent u het niet eens met deze beslissing, dan kunt u hiertegen beroep instellen bij de Afdeling bestuursrechtspraak van de Raad van State (Postbus 20019, 2500 EA Den Haag) wanneer u:</text:p>
            <text:p text:style-name="common-al">- belanghebbende bent, of;</text:p>
            <text:p text:style-name="common-al">- niet-belanghebbend bent, maar op tijd een zienswijze over het ontwerpbesluit heeft ingediend.</text:p>
            <text:p text:style-name="common-al"/>
            <text:p text:style-name="common-al">De termijn voor het indienen van een beroepschrift bedraagt zes weken en vangt aan met ingang van de dag na die waarop het besluit ter inzage is gelegd.</text:p>
            <text:p text:style-name="common-al"/>
            <text:p text:style-name="common-al">U kunt ook digitaal beroep instellen via <text:a xlink:href="https://digitaalloket.raadvanstate.nl/" xlink:type="simple">https://digitaalloket.raadvanstate.nl </text:a>.</text:p>
            <text:p text:style-name="common-al">Daarvoor moet U wel beschikken over een elektronische handtekening (DigiD). Kijk op genoemde site voor de precieze voorwaarden.</text:p>
            <text:p text:style-name="common-al"/>
            <text:p text:style-name="common-al">U dient ervoor te zorgen dat het beroepschrift is ondertekend en tenminste bevat:</text:p>
            <text:p text:style-name="common-al">- de datum;</text:p>
            <text:p text:style-name="common-al">- de naam en adres van degene die beroep instelt;</text:p>
            <text:p text:style-name="common-al">- een omschrijving van de beslissing waartegen het beroepschrift is gericht;</text:p>
            <text:p text:style-name="common-al">- de redenen waarom u het niet eens bent met de beslissing.</text:p>
            <text:p text:style-name="common-al"/>
            <text:p text:style-name="common-al">Als het kan ook een kopie van de beslissing meesturen.</text:p>
            <text:p text:style-name="common-al"/>
            <text:p text:style-name="common-al">Gelijktijdig met het indienen van het beroepschrift kunt u –als er spoedeisende belangen zijn die dat nodig maken - de voorzitter van de Afdeling bestuursrechtspraak van de Raad van State vragen om een tijdelijke maatregel. Dit heet een voorlopige voorziening. Een verzoek om voorlopige voorziening moet dezelfde gegevens bevatten als het beroepschri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7863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31</meta:user-defined>
    <meta:user-defined meta:name="DCTERMS.abstract">Default Publicatiesjabloon</meta:user-defined>
    <dc:language>nl</dc:language>
    <meta:user-defined meta:name="OVERHEIDop.locatietype/OVERHEIDop.gebiedsmarkering">Punt</meta:user-defined>
    <meta:user-defined meta:name="DC.title">Besluit - uitgebreid - Hogere waarde - Sparrendreef Oostrum</meta:user-defined>
    <meta:user-defined meta:name="DCTERMS.W3CDTF/DCTERMS.available">2024-09-05</meta:user-defined>
    <meta:user-defined meta:name="DCTERMS.W3CDTF/OVERHEIDop.jaargang">2024</meta:user-defined>
    <meta:user-defined meta:name="OVERHEIDop.publicationIssue">378635</meta:user-defined>
    <meta:user-defined meta:name="OVERHEIDop.GmbID/DC.identifier">gmb-2024-378635</meta:user-defined>
    <meta:user-defined meta:name="OVERHEIDop.versieInformatie"/>
  </office:meta>
</office:document-meta>
</file>