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dijk 35 6024BX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8-2024 een aanvraag omgevingsvergunning ontvangen.</text:p>
            <text:p text:style-name="common-al">Het betreft een aanvraag op locatie Peeldijk 35 6024BX Budel-Dorplein met omschrijving Kappen boom.</text:p>
            <text:p text:style-name="common-al">De zaak is geregistreerd onder nummer 120981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63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981</meta:user-defined>
    <meta:user-defined meta:name="DCTERMS.abstract">Kappen boom Peeldijk 35 Budel-Dorplein - DSO 2024082200768 - Zaaknummer 120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eldijk 35 6024BX Budel-Dorplei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30</meta:user-defined>
    <meta:user-defined meta:name="OVERHEIDop.GmbID/DC.identifier">gmb-2024-378630</meta:user-defined>
    <meta:user-defined meta:name="OVERHEIDop.versieInformatie"/>
  </office:meta>
</office:document-meta>
</file>