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7, 9625 TA, voor het plaatsen van tijdelijke huisvesting, 16 januari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7 Overschild aanvraag omgevings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62</meta:user-defined>
    <meta:user-defined meta:name="OVERHEIDop.GmbID/DC.identifier">gmb-2024-37862</meta:user-defined>
    <meta:user-defined meta:name="OVERHEIDop.versieInformatie"/>
  </office:meta>
</office:document-meta>
</file>