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2 bomen Dorpsweg 3a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Dorpsweg 3 a </text:p>
            <text:p text:style-name="common-al">3212 LC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5196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860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0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0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51963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Gemeente Nissewaard - Aanvraag omgevingsvergunning het kappen van 2 bomen Dorpsweg 3a, 3212 LC Simonsha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05</meta:user-defined>
    <meta:user-defined meta:name="OVERHEIDop.GmbID/DC.identifier">gmb-2024-378605</meta:user-defined>
    <meta:user-defined meta:name="OVERHEIDop.versieInformatie"/>
  </office:meta>
</office:document-meta>
</file>