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Energie Opslag Systeem aan Veenakkers te Emmer-Comap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8 november 2023, <text:span text:style-name="nadrukvet">Veenakkers sectie AC perceelnr. 1128,</text:span> het plaatsen van een Energie Opslag Systeem (EOS) (334486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8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486-2023</meta:user-defined>
    <dc:language>nl</dc:language>
    <meta:user-defined meta:name="OVERHEIDop.locatietype/OVERHEIDop.gebiedsmarkering">Weg</meta:user-defined>
    <meta:user-defined meta:name="DC.title">Verlengde beslistermijn voor het plaatsen van een Energie Opslag Systeem aan Veenakkers te Emmer-Comapscuum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86</meta:user-defined>
    <meta:user-defined meta:name="OVERHEIDop.GmbID/DC.identifier">gmb-2024-3786</meta:user-defined>
    <meta:user-defined meta:name="OVERHEIDop.versieInformatie"/>
  </office:meta>
</office:document-meta>
</file>