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dijkseweg 101, 3252LM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4 besloten om de beslistermijn voor de aanvraag met zaaknummer Z2024-00717 voor een omgevingsvergunning betreffende hwt verleggen van een inrit en het plaatsen van ene voordeur op locatie Oostdijkseweg 101, 3252LM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859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9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717</meta:user-defined>
    <dc:language>nl</dc:language>
    <meta:user-defined meta:name="OVERHEIDop.locatietype/OVERHEIDop.gebiedsmarkering">Vlak</meta:user-defined>
    <meta:user-defined meta:name="DC.title">Kennisgeving verlenging beslistermijn omgevingsvergunning Oostdijkseweg 101, 3252LM Goederee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8590</meta:user-defined>
    <meta:user-defined meta:name="OVERHEIDop.GmbID/DC.identifier">gmb-2024-378590</meta:user-defined>
    <meta:user-defined meta:name="OVERHEIDop.versieInformatie"/>
  </office:meta>
</office:document-meta>
</file>