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reelandseweg 5 ws01, 3632EP Loenen aan de Vecht - plaatsen schuur, terrasvlonders, 2 afmeerpalen, verplaatsen toegangspoorten en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september 2024</text:p>
            <text:p text:style-name="common-al">Zaaknummer: 2021-002973</text:p>
            <text:p text:style-name="common-al">U kunt bezwaar maken tot en met 14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858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8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8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1-002973</meta:user-defined>
    <meta:user-defined meta:name="DCTERMS.abstract">Betreft: Beschikking op aanvraag op locatie Vreelandseweg 5 ws01, 3632EP Loenen aan de Vecht</meta:user-defined>
    <dc:language>nl</dc:language>
    <meta:user-defined meta:name="OVERHEIDop.locatietype/OVERHEIDop.gebiedsmarkering">Punt</meta:user-defined>
    <meta:user-defined meta:name="DC.title">Gemeente Stichtse Vecht - Omgevingsvergunning Vreelandseweg 5 ws01, 3632EP Loenen aan de Vecht - plaatsen schuur, terrasvlonders, 2 afmeerpalen, verplaatsen toegangspoorten en v</meta:user-defined>
    <meta:user-defined meta:name="OVERHEIDop.datumEindeReactietermijn">2024-10-14</meta:user-defined>
    <meta:user-defined meta:name="OVERHEIDop.terinzageleggingBG">https://jeleefomgeving.nl/inzien/823214527/7aa41dac-691f-11ef-a340-00505601200c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87</meta:user-defined>
    <meta:user-defined meta:name="OVERHEIDop.GmbID/DC.identifier">gmb-2024-378587</meta:user-defined>
    <meta:user-defined meta:name="OVERHEIDop.versieInformatie"/>
  </office:meta>
</office:document-meta>
</file>