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tijdelijk plaatsen van Greenhopper 1 (informatiestandplaats) aan De Roska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(bouwwerk)</text:p>
              </text:list-item>
            </text:list>
            <text:p text:style-name="common-al">De gemeente Breda heeft op 02-09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11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57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7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7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4114</meta:user-defined>
    <meta:user-defined meta:name="DCTERMS.abstract">het tijdelijk plaatsen van Greenhopper 1 (informatiestandplaat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ijdelijk plaatsen van Greenhopper 1 (informatiestandplaats) aan De Roskam Ulvenhou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570</meta:user-defined>
    <meta:user-defined meta:name="OVERHEIDop.GmbID/DC.identifier">gmb-2024-378570</meta:user-defined>
    <meta:user-defined meta:name="OVERHEIDop.versieInformatie"/>
  </office:meta>
</office:document-meta>
</file>