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glazen veranda op het terras aan de Lumeyweg 10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lazen veranda aan Lumeyweg 10, 3231 CD Brielle</text:span>
          </text:p>
            <text:p text:style-name="common-al">De gemeente VoorneaanZee heeft een aanvraag voor een omgevingsvergunning ontvangen. De vergunning is aangevraagd voor het plaatsen van een glazen veranda aan Lumeyweg 10, 3231 CD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4. De gemeente neemt daarover waarschijnlijk voor 15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8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438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glazen veranda op het terras aan de Lumeyweg 10, 3231 CD Briell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57</meta:user-defined>
    <meta:user-defined meta:name="OVERHEIDop.GmbID/DC.identifier">gmb-2024-37857</meta:user-defined>
    <meta:user-defined meta:name="OVERHEIDop.versieInformatie"/>
  </office:meta>
</office:document-meta>
</file>