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Spoordijk 70, 70a, Doornbossestraat 1, 1a,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ewijzigde vergunning bouwen van 14 woningen aan Spoordijk 70, 70a, Doornbossestraat 1, 1a, te Tilburg</text:span>
          </text:p>
            <text:p text:style-name="common-al">De gemeente Tilburg heeft een omgevingsvergunning verleend. De gemeente Tilburg geeft hiermee toestemming voor gewijzigde vergunning bouwen van 14 woningen op locatie Spoordijk 70, 70a, Doornbossestraat 1, 1a, te Tilburg en is geregistreerd onder Z2024-00005772.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577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856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6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56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772</meta:user-defined>
    <meta:user-defined meta:name="DCTERMS.abstract">Z2024-00005772 - gewijzigde vergunning bouwen van 14 woningen</meta:user-defined>
    <dc:language>nl</dc:language>
    <meta:user-defined meta:name="OVERHEIDop.locatietype/OVERHEIDop.gebiedsmarkering">Vlak</meta:user-defined>
    <meta:user-defined meta:name="DC.title">Besluit Omgevingsvergunning (art. 5.8 Omgevingswet), Spoordijk 70, 70a, Doornbossestraat 1, 1a, te Tilburg</meta:user-defined>
    <meta:user-defined meta:name="DCTERMS.W3CDTF/DCTERMS.available">2024-09-04</meta:user-defined>
    <meta:user-defined meta:name="DCTERMS.W3CDTF/OVERHEIDop.jaargang">2024</meta:user-defined>
    <meta:user-defined meta:name="OVERHEIDop.publicationIssue">378567</meta:user-defined>
    <meta:user-defined meta:name="OVERHEIDop.GmbID/DC.identifier">gmb-2024-378567</meta:user-defined>
    <meta:user-defined meta:name="OVERHEIDop.versieInformatie"/>
  </office:meta>
</office:document-meta>
</file>