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2 bergingen realiseren, Alburcht Perzikstraat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2 bergingen realiseren, Alburcht Perzikstraat te Wijk en Aalburg (2024-02819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4. De gemeente heeft de beslistermijn met zes weken verlengd</text:p>
            <text:p text:style-name="common-al">en neemt daarom waarschijnlijk voor 14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856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6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6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8198</meta:user-defined>
    <meta:user-defined meta:name="DCTERMS.abstract">2 bergingen realis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Verlengen beslistermijn omgevingsvergunning voor 2 bergingen realiseren, Alburcht Perzikstraat te Wijk en Aalbur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66</meta:user-defined>
    <meta:user-defined meta:name="OVERHEIDop.GmbID/DC.identifier">gmb-2024-378566</meta:user-defined>
    <meta:user-defined meta:name="OVERHEIDop.versieInformatie"/>
  </office:meta>
</office:document-meta>
</file>