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zamenlijke logo's op de zijgevel aan de Legedyk 4, 8935 DG Leeuwarden (OV-2024-00394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gezamelijke logo;s op de zijgevel aan de Legedyk 4, 8935 DG Leeuwarden. Bij ons geregistreerd onder kenmerk: OV-2024-003942. De verzenddatum van de omgevingsvergunning is 02-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856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6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6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42</meta:user-defined>
    <dc:language>nl</dc:language>
    <meta:user-defined meta:name="OVERHEIDop.locatietype/OVERHEIDop.gebiedsmarkering">Punt</meta:user-defined>
    <meta:user-defined meta:name="DC.title">Verleende omgevingsvergunning voor het plaatsen van gezamenlijke logo's op de zijgevel aan de Legedyk 4, 8935 DG Leeuwarden (OV-2024-003942)</meta:user-defined>
    <meta:user-defined meta:name="DCTERMS.W3CDTF/DCTERMS.available">2024-09-04</meta:user-defined>
    <meta:user-defined meta:name="DCTERMS.W3CDTF/OVERHEIDop.jaargang">2024</meta:user-defined>
    <meta:user-defined meta:name="OVERHEIDop.publicationIssue">378561</meta:user-defined>
    <meta:user-defined meta:name="OVERHEIDop.GmbID/DC.identifier">gmb-2024-378561</meta:user-defined>
    <meta:user-defined meta:name="OVERHEIDop.versieInformatie"/>
  </office:meta>
</office:document-meta>
</file>