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Zomermarkt te Aal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Zomermarkt</text:p>
            <text:p text:style-name="common-al">Locatie: Maasdijk 52b te Aalst</text:p>
            <text:p text:style-name="common-al">Datum: 11 mei 2024</text:p>
            <text:p text:style-name="common-al">Zaaknummer: 88177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5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van Zaltbommel - melding klein evenement voor een Zomermarkt te Aalst ontvang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56</meta:user-defined>
    <meta:user-defined meta:name="OVERHEIDop.GmbID/DC.identifier">gmb-2024-37856</meta:user-defined>
    <meta:user-defined meta:name="OVERHEIDop.versieInformatie"/>
  </office:meta>
</office:document-meta>
</file>