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handicaptenparkeerplaats op kenteken aan De Duinsloot te Noordwijkerhout</text:p>
      <text:section text:name="regeling_id1-3-2" text:style-name="regeling">
        <text:section text:name="aanhef_id1-3-2-1" text:style-name="aanhef">
          <text:section text:name="afkondiging_id1-3-2-1-1" text:style-name="afkondiging">
            <text:p text:style-name="afkondiging_top"/>
            <text:p text:style-name="al">Burgemeester en wethouders van gemeente Noordwijk,</text:p>
            <text:p text:style-name="al"/>
          </text:section>
        </text:section>
        <text:section text:name="regeling-tekst_id1-3-2-2" text:style-name="regeling-tekst">
          <text:section text:name="tekst_id1-3-2-2-1" text:style-name="tekst">
            <text:p text:style-name="common-al">(Verkeersbesluit gemeente Noordwijk)</text:p>
            <text:p text:style-name="common-al">Ons kenmerk: 720627</text:p>
            <text:p text:style-name="common-al"/>
            <text:p text:style-name="tussenkopcur">Gelet op:</text:p>
            <text:p text:style-name="common-al">- de bepalingen (voor zover van toepassing) in artikelen 15 t/m 18 van de Wegenverkeerswet 1994 (WVW 1994); </text:p>
            <text:p text:style-name="common-al">- de bepalingen in artikelen 12 t/m 27 van het Besluit Administratieve Bepalingen inzake het Wegverkeer (BABW); </text:p>
            <text:p text:style-name="common-al">- de bepalingen van het Reglement Verkeersregels en Verkeerstekens 1990 (RVV 1990) en</text:p>
            <text:p text:style-name="tussenkopcur">Overwegende dat de aanvrager:</text:p>
            <text:p text:style-name="common-al">- inwoner is van gemeente Noordwijk;</text:p>
            <text:p text:style-name="common-al">- in bezit is van een geldige gehandicaptenparkeerkaart voor bestuurders;</text:p>
            <text:p text:style-name="common-al">- een aanvraag doet voor een gehandicaptenparkeerplaats op een (deel van) een binnen de bebouwde kom gelegen weg, die in eigendom, beheer en onderhoud is van de gemeente Noordwijk;</text:p>
            <text:p text:style-name="common-al">- bij het woonadres geen garage of andere parkeergelegenheid op eigen terrein heeft of op een andere manier parkeerruimte bij het woonadres mogelijk is;</text:p>
            <text:p text:style-name="common-al">- vanwege de parkeersituatie noodzaak heeft, omdat het vinden van een vrije parkeerplaats niet altijd mogelijk is;</text:p>
            <text:p text:style-name="common-al">- de veiligheid op de weg, de instandhouding van de weg en de bruikbaarheid daarvan geen beperkingen geven om één openbare parkeerplaats te bestemmen en aan te leggen tot een persoonsgebonden gehandicaptenparkeerplaats;</text:p>
            <text:p text:style-name="common-al">- met het reserveren van een gehandicaptenparkeerplaats zekerheid heeft om de auto te parkeren in de directe nabijheid van de woning en</text:p>
            <text:p text:style-name="common-al"/>
            <text:p text:style-name="tussenkopcur">Mede gelet op:</text:p>
            <text:p text:style-name="common-al">- overeenkomstig artikel 24 van het BABW overleg heeft plaatsgevonden met de (gemachtigde van de) korpschef van de Eenheid Den Haag;</text:p>
            <text:p text:style-name="common-al">- overeenkomstig artikel 26 van het BABW wordt dit besluit bekendgemaakt door publicatie in het Gemeenteblad. Het verkeersbesluit is voor een ieder in te zien op de website van het Gemeenteblad.</text:p>
            <text:p text:style-name="common-al"/>
            <text:p text:style-name="tussenkopcur">Grondslag:</text:p>
            <text:p text:style-name="common-al">Overeenkomstig artikel 2, lid 1, sub a t/m d, van de WVW1994 en artikel 21 van het BABW maatregelen dienen te nemen met als doel:</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 en</text:p>
            <text:p text:style-name="common-al"/>
            <text:p text:style-name="common-al">Op basis van bovenstaande overweging en met inachtneming van:</text:p>
            <text:p text:style-name="common-al">- de WVW 1994;</text:p>
            <text:p text:style-name="common-al">- de BABW;</text:p>
            <text:p text:style-name="common-al">- uitvoeringsvoorschriften BABW inzake verkeerstekens;</text:p>
            <text:p text:style-name="common-al">- het RVV 1990;</text:p>
            <text:p text:style-name="common-al">- de Algemene wet bestuursrecht;</text:p>
            <text:p text:style-name="common-al">- het verkeersbordenboek (VNVF);</text:p>
            <text:p text:style-name="common-al">- het mandaatbesluit van de gemeente Noordwijk (Mandaatregeling gemeente Noordwijk, juli 2021);</text:p>
            <text:p text:style-name="common-al">zijn wij bevoegd dit besluit te nemen. </text:p>
            <text:p text:style-name="common-al"/>
            <text:p text:style-name="tussenkopcur">B E S L U I T  :</text:p>
            <text:p text:style-name="common-al">Op grond van vorenstaande overwegingen besluiten:</text:p>
            <text:list text:style-name="id1-3-2-2-1-40">
              <text:list-item text:style-override="id1-3-2-2-1-40-1">
                <text:number>1.</text:number>
                <text:p text:style-name="al">Tot het aanwijzen van een op kenteken gereserveerde gehandicaptenparkeerplaats voor De Duinsloot 7 te Noordwijkerhout;</text:p>
              </text:list-item>
              <text:list-item text:style-override="id1-3-2-2-1-40-2">
                <text:number>2.</text:number>
                <text:p text:style-name="al">Tot het plaatsen van verkeersbord E6 “Gehandicaptenparkeerplaats” van bijlage 1 van het RVV 1990 en onderbord met kenteken van het voertuig;</text:p>
              </text:list-item>
              <text:list-item text:style-override="id1-3-2-2-1-40-3">
                <text:number>3.</text:number>
                <text:p text:style-name="al">De verkeersmaatregelen vast te leggen op bijbehorende bijlage situatieschets met zaaknummer 720627;</text:p>
              </text:list-item>
              <text:list-item text:style-override="id1-3-2-2-1-40-4">
                <text:number>4.</text:number>
                <text:p text:style-name="al">Dat de aanschaf van een ander voertuig door aanvrager niet zal leiden tot wijziging van dit besluit maar tot wijziging van het onderbord;</text:p>
              </text:list-item>
            </text:list>
            <text:p text:style-name="common-al"/>
            <text:p text:style-name="common-al">Burgemeester en wethouders van Noordwijk,</text:p>
            <text:p text:style-name="last-al"/>
            <text:p text:style-name="tekst_bottom"/>
          </text:section>
        </text:section>
        <text:section text:name="regeling-sluiting_id1-3-2-3" text:style-name="regeling-sluiting">
          <text:section text:name="ondertekening_id1-3-2-3-1">
            <text:p><text:span text:style-name="functie">namens dezen:</text:span></text:p>
            <text:p><text:span text:style-name="functie">De Clustermanager</text:span></text:p>
            <text:p><text:span text:style-name="functie"/></text:p>
            <text:p><text:span text:style-name="functie"/></text:p>
            <text:p><text:span text:style-name="functie"/></text:p>
            <text:p><text:span text:style-name="functie">J.A.P. Went</text:span></text:p>
            <text:p><text:span text:style-name="functie">Datum besluit: 13 augustus 2024</text:span></text:p>
          </text:section>
        </text:section>
        <text:section text:name="bezwaarschrift_id1-3-2-4" text:style-name="bezwaarschrift">
          <text:p text:style-name="bezwaarschrift_top"/>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855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5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5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wijk - Gehandicaptenparkeerplaats op kenteken aan De Duinsloot - Noordwijker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handicaptenparkeerplaats op kenteken aan De Duinsloot te Noordwijkerhout</meta:user-defined>
    <meta:user-defined meta:name="DCTERMS.W3CDTF/DCTERMS.available">2024-09-04</meta:user-defined>
    <meta:user-defined meta:name="OVERHEIDop.externeBijlage">Situatietekening|exb-2024-34243</meta:user-defined>
    <meta:user-defined meta:name="DCTERMS.W3CDTF/OVERHEIDop.jaargang">2024</meta:user-defined>
    <meta:user-defined meta:name="OVERHEIDop.publicationIssue">378557</meta:user-defined>
    <meta:user-defined meta:name="OVERHEIDop.GmbID/DC.identifier">gmb-2024-378557</meta:user-defined>
    <meta:user-defined meta:name="OVERHEIDop.versieInformatie"/>
  </office:meta>
</office:document-meta>
</file>