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geluidshinder (kenmerk 1125607) Monseigneur van Steelaan, Potgieterlaan, Koningin Julianalaan en Hofzichtlaan Voorburg voor ontheffing nachtelijke werkzaamheden en een vergunning plaatsen voorwerp op de openbare plaats aan Van Schaik Projectbegeleiding B.V. i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snoeiwerkzaamheden op en nabij het spoor en het plaatsen van een hoogwerker in de nachten van 09 tot en met 12 september 2024 vanaf 22.00 uur tot 05.00 uur.</text:p>
            <text:p text:style-name="common-al">Locatie: Monseigneur van Steelaan in Voorburg, gefaseerd tussen de kruising met de Potgieterlaan en de kruising met de Hofzichtlaan.</text:p>
            <text:p text:style-name="common-al">
            <text:span text:style-name="nadrukvet">Datum bekendmaking besluit: </text:span>2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5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cidentele ontheffing geluidshinder (kenmerk 1125607) Monseigneur van Steelaan, Potgieterlaan, Koningin Julianalaan en Hofzichtlaan Voorburg voor ontheffing nachtelijke werkzaamheden en een vergunning plaatsen voorwerp op de openbare plaats aan Van Schaik Projectbegeleiding B.V. is verleend</meta:user-defined>
    <meta:user-defined meta:name="DCTERMS.W3CDTF/DCTERMS.available">2024-09-04</meta:user-defined>
    <meta:user-defined meta:name="DCTERMS.W3CDTF/OVERHEIDop.jaargang">2024</meta:user-defined>
    <meta:user-defined meta:name="OVERHEIDop.publicationIssue">378556</meta:user-defined>
    <meta:user-defined meta:name="OVERHEIDop.GmbID/DC.identifier">gmb-2024-378556</meta:user-defined>
    <meta:user-defined meta:name="OVERHEIDop.versieInformatie"/>
  </office:meta>
</office:document-meta>
</file>