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nabij Buijs Ballotstraat 3 te Gorinchem, kadastraal bekend gemeente Gorinchem, sectie P, nummer 2821 (ged), groot van circa 260 m².</text:p>
            <text:p text:style-name="common-al">
            <text:span text:style-name="nadrukvet">Mededeling: voornemen tot het aangaan van een koopovereenkomst</text:span>
          </text:p>
            <text:p text:style-name="common-al">Voor dit perceel geldt dat de te verkopen strook grond direct grenst aan het perceel van koper. Koper wil de grond aan kopen voor het realiseren van parkeergelegenheid. Koper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text:span text:style-name="nadrukondlijn">gemeente@gorinchem.nl</text:span>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85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erkoop gemeentegrond</meta:user-defined>
    <meta:user-defined meta:name="DCTERMS.W3CDTF/DCTERMS.available">2024-09-06</meta:user-defined>
    <meta:user-defined meta:name="DCTERMS.W3CDTF/OVERHEIDop.jaargang">2024</meta:user-defined>
    <meta:user-defined meta:name="OVERHEIDop.publicationIssue">378554</meta:user-defined>
    <meta:user-defined meta:name="OVERHEIDop.GmbID/DC.identifier">gmb-2024-378554</meta:user-defined>
    <meta:user-defined meta:name="OVERHEIDop.versieInformatie"/>
  </office:meta>
</office:document-meta>
</file>