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erbregseweg 7, 3056JS, zorgaanbod uitbreiden door begeleid wonen (aanvraagdatum 23-08-2024, dossiernummer OMV.24.08.0022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55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erbregseweg 7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53</meta:user-defined>
    <meta:user-defined meta:name="OVERHEIDop.GmbID/DC.identifier">gmb-2024-378553</meta:user-defined>
    <meta:user-defined meta:name="OVERHEIDop.versieInformatie"/>
  </office:meta>
</office:document-meta>
</file>