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windmolen Wergea aan de Domwier 7, 9005 XR Wergea (OV-2024-0048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erf)windmolen Wergea aan de Domwier 7, 9005 XR Wergea. Bij ons geregistreerd onder kenmerk: OV-2024-0048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9-2024. De gemeente Leeuwarden neemt daarover waarschijnlijk voor 28-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854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4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4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830</meta:user-defined>
    <dc:language>nl</dc:language>
    <meta:user-defined meta:name="OVERHEIDop.locatietype/OVERHEIDop.gebiedsmarkering">Punt</meta:user-defined>
    <meta:user-defined meta:name="DC.title">Aanvraag omgevingsvergunning voor het plaatsen van een (erf)windmolen Wergea aan de Domwier 7, 9005 XR Wergea (OV-2024-004830)</meta:user-defined>
    <meta:user-defined meta:name="DCTERMS.W3CDTF/DCTERMS.available">2024-09-04</meta:user-defined>
    <meta:user-defined meta:name="DCTERMS.W3CDTF/OVERHEIDop.jaargang">2024</meta:user-defined>
    <meta:user-defined meta:name="OVERHEIDop.publicationIssue">378548</meta:user-defined>
    <meta:user-defined meta:name="OVERHEIDop.GmbID/DC.identifier">gmb-2024-378548</meta:user-defined>
    <meta:user-defined meta:name="OVERHEIDop.versieInformatie"/>
  </office:meta>
</office:document-meta>
</file>