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hilips Willemstraat 28B-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Philips Willemstraat 28B-01, 3051PR, realiseren van een balkon aan de achtergevel (aanvraagdatum 22-08-2024, dossiernummer OMV.24.08.0021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8544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54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54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Philips Willemstraat 28B-01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544</meta:user-defined>
    <meta:user-defined meta:name="OVERHEIDop.GmbID/DC.identifier">gmb-2024-378544</meta:user-defined>
    <meta:user-defined meta:name="OVERHEIDop.versieInformatie"/>
  </office:meta>
</office:document-meta>
</file>