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9 t/m 7-9, Gedempte Baansloot 18, 1811 D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Baansloot 18, 1811 DJ Alkmaar<text:span text:style-name="nadrukvet">; </text:span>het plaatsen van een steiger van 3-9 t/m 7-9</text:p>
            <text:p text:style-name="common-al">
            
          </text:p>
            <text:p text:style-name="common-al">Datum ontvangst: 30-08-2024</text:p>
            <text:p text:style-name="common-al">Zaaknummer: 00008085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511</meta:user-defined>
    <dc:language>nl</dc:language>
    <meta:user-defined meta:name="OVERHEIDop.locatietype/OVERHEIDop.gebiedsmarkering">Punt</meta:user-defined>
    <meta:user-defined meta:name="DC.title">Omgevingsvergunning aangevraagd: het plaatsen van een steiger van 3-9 t/m 7-9, Gedempte Baansloot 18, 1811 DJ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43</meta:user-defined>
    <meta:user-defined meta:name="OVERHEIDop.GmbID/DC.identifier">gmb-2024-378543</meta:user-defined>
    <meta:user-defined meta:name="OVERHEIDop.versieInformatie"/>
  </office:meta>
</office:document-meta>
</file>