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ublicatie Verkoop gemeentegro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bjectinformatie</text:span>
          </text:p>
            <text:p text:style-name="common-al">Een perceel gemeentegrond, gelegen nabij Buijs Ballotstraat 11 te Gorinchem, kadastraal bekend gemeente Gorinchem, sectie P, nummer 2821 (ged), groot van circa 60 m².</text:p>
            <text:p text:style-name="common-al">
            <text:span text:style-name="nadrukvet">Mededeling: voornemen tot het aangaan van een koopovereenkomst</text:span>
          </text:p>
            <text:p text:style-name="common-al">Voor dit perceel geldt dat de te verkopen strook grond direct grenst aan het perceel van koper. Koper wil de grond aan kopen voor het realiseren van parkeergelegenheid en koper wordt gezien als enige serieuze gegadigde. De verkoop is in overeenstemming met de uitgangspunten van de Beleidsnota Snippergroen Gorinchem, vastgesteld op 16 april 2019.</text:p>
            <text:p text:style-name="common-al">
            <text:span text:style-name="nadrukvet">Vervaltermijn</text:span>
          </text:p>
            <text:p text:style-name="common-al">De gemeente Gorinchem zal na verloop van 20 dagen na de datum van publicatie van dit voornemen de koopovereenkomst aangaan, tenzij binnen de gestelde termijn van 20 dagen, door derden met een rechtens te honoreren belang een kort geding tegen dit voornemen aanhangig wordt gemaakt bij de voorzieningenrechter van de rechtbank Rotterdam. Bij gebreke van het tijdig aanhangig maken van een kort geding binnen voornoemde termijn, vervalt het recht om in rechte op te komen tegen de voorgenomen verkoop van de onder het kopje ‘objectinformatie’ vermelde gemeentegronden. De gemeente Gorinchem en de betrokken derden zouden onredelijk worden benadeeld indien pas na deze (duidelijk kenbaar gemaakte) termijn alsnog tegen het voornemen respectievelijk het aangaan van de overeenkomst zou (kunnen) worden opgekomen.</text:p>
            <text:p text:style-name="common-al">Met deze publicatie geeft de gemeente uitvoering aan het arrest van de Hoge Raad van 26 november 2021 (ECLI:NL:HR:2021:1778).</text:p>
            <text:p text:style-name="last-al">Voor eventuele vragen en/of nadere inlichtingen met betrekking tot deze publicatie kunt u zich richten tot <text:span text:style-name="nadrukondlijn">gemeente@gorinchem.nl</text:span> onder vermelding van: naam, adres afzender (bedrijf en personen), omschrijving object, publicatiedatum en uw vraag. Het opnemen van contact ontslaat u niet van de plicht om, als u een kort geding aanhangig wil maken, dit te doen binnen de hiervoor genoemde termij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rinchem</text:p>
            </table:table-cell>
            <table:table-cell office:value-type="string" table:style-name="header.C">
              <text:p text:style-name="headerright"><text:span text:style-name="nr">Nr. 378538</text:span><text:line-break/><text:date style:data-style-name="dag" text:fixed="true" text:date-value="2024-09-06"/><text:line-break/><text:date style:data-style-name="jaar" text:fixed="true" text:date-value="2024-09-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78538</text:span><text:date style:data-style-name="nicedate" text:fixed="true" text:date-value="2024-09-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78538</text:span><text:date style:data-style-name="nicedate" text:fixed="true" text:date-value="2024-09-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oorlichting-Web-ZM/3.25/xml/MC-DRP-Voorlichting-Web-ZM.xml</meta:user-defined>
    <meta:user-defined meta:name="OVERHEID.Gemeente/DC.creator">Gorinchem</meta:user-defined>
    <meta:user-defined meta:name="OVERHEID.Informatietype/DC.type">officiële publicatie</meta:user-defined>
    <meta:user-defined meta:name="OVERHEID.Gemeente/DCTERMS.publisher">Gorinchem</meta:user-defined>
    <meta:user-defined meta:name="OVERHEID.Gemeente/OVERHEID.authority">Gorinchem</meta:user-defined>
    <meta:user-defined meta:name="OVERHEID.TaxonomieBeleidsagendaDecentraal/OVERHEID.category">Ruimte en infrastructuur | Organisatie en beleid</meta:user-defined>
    <meta:user-defined meta:name="OVERHEIDop.Rubriek/DC.type">andere voorlichtingsinformatie</meta:user-defined>
    <dc:language>nl</dc:language>
    <meta:user-defined meta:name="OVERHEIDop.locatietype/OVERHEIDop.gebiedsmarkering">Gemeente</meta:user-defined>
    <meta:user-defined meta:name="DC.title">Publicatie Verkoop gemeentegrond</meta:user-defined>
    <meta:user-defined meta:name="DCTERMS.W3CDTF/DCTERMS.available">2024-09-06</meta:user-defined>
    <meta:user-defined meta:name="DCTERMS.W3CDTF/OVERHEIDop.jaargang">2024</meta:user-defined>
    <meta:user-defined meta:name="OVERHEIDop.publicationIssue">378538</meta:user-defined>
    <meta:user-defined meta:name="OVERHEIDop.GmbID/DC.identifier">gmb-2024-378538</meta:user-defined>
    <meta:user-defined meta:name="OVERHEIDop.versieInformatie"/>
  </office:meta>
</office:document-meta>
</file>