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bestemmingsplan aan Albert Cuypplein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5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Wijziging van bestemmingsplan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53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aan Albert Cuypplein 15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532</meta:user-defined>
    <meta:user-defined meta:name="OVERHEIDop.GmbID/DC.identifier">gmb-2024-378532</meta:user-defined>
    <meta:user-defined meta:name="OVERHEIDop.versieInformatie"/>
  </office:meta>
</office:document-meta>
</file>