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oor het renoveren en verhogen van het bedrijfspand en en het maken van een overkapping op locatie Ambachtstraat 5 en 9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gemeente een aanvraag omgevingsvergunning ontvangen voor het renoveren en verhogen van het bedrijfspand op de locatie Ambachtstraat 5 en het maken van een overkapping tussen de bedrijfspanden Ambachtstraat 5 en 9 in Bergambacht. De aanvraag is geregistreerd onder zaaknummer 19311407456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53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3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7456</meta:user-defined>
    <dc:language>nl</dc:language>
    <meta:user-defined meta:name="OVERHEIDop.locatietype/OVERHEIDop.gebiedsmarkering">Punt</meta:user-defined>
    <meta:user-defined meta:name="DC.title">Kennisgeving verlenging beslistermijn aanvraag omgevingsvergunning voor het renoveren en verhogen van het bedrijfspand en en het maken van een overkapping op locatie Ambachtstraat 5 en 9 Bergambach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30</meta:user-defined>
    <meta:user-defined meta:name="OVERHEIDop.GmbID/DC.identifier">gmb-2024-378530</meta:user-defined>
    <meta:user-defined meta:name="OVERHEIDop.versieInformatie"/>
  </office:meta>
</office:document-meta>
</file>