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Pasteurstraat 12 te Zandvoort, ingekomen 29 augustus 2024, zaaknummer ODIJ-Z-24-1478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Pasteurstraat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85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Pasteurstraat 12 te Zandvoort, ingekomen 29 augustus 2024, zaaknummer ODIJ-Z-24-147882</meta:user-defined>
    <meta:user-defined meta:name="DCTERMS.W3CDTF/DCTERMS.available">2024-09-04</meta:user-defined>
    <meta:user-defined meta:name="DCTERMS.W3CDTF/OVERHEIDop.jaargang">2024</meta:user-defined>
    <meta:user-defined meta:name="OVERHEIDop.publicationIssue">378525</meta:user-defined>
    <meta:user-defined meta:name="OVERHEIDop.GmbID/DC.identifier">gmb-2024-378525</meta:user-defined>
    <meta:user-defined meta:name="OVERHEIDop.versieInformatie"/>
  </office:meta>
</office:document-meta>
</file>