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eharstraat 113, 5011KB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Leharstraat 113, 5011KB Tilburg</text:span>
          </text:p>
            <text:p text:style-name="common-al">De gemeente Tilburg heeft een aanvraag voor een Omgevingsvergunning (art. 5.8 Omgevingswet) ontvangen. De vergunning is aangevraagd voor een aanpassen van het pand volgens de wetgeving kinderdagverblijf op locatie Leharstraat 113, 5011KB Tilburg. De aanvraag is geregistreerd onder zaaknummer Z2024-00006926.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30 augustus 2024. De gemeente neemt daarover waarschijnlijk 25 okto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d4bfa361-691c-11ef-a33b-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8524</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524</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524</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926</meta:user-defined>
    <meta:user-defined meta:name="DCTERMS.abstract">Z2024-00006926 - aanpassen van het pand volgens de wetgeving kinderdagverblijf</meta:user-defined>
    <dc:language>nl</dc:language>
    <meta:user-defined meta:name="OVERHEIDop.locatietype/OVERHEIDop.gebiedsmarkering">Vlak</meta:user-defined>
    <meta:user-defined meta:name="DC.title">Aanvraag omgevingsvergunning, Leharstraat 113, 5011KB Tilburg</meta:user-defined>
    <meta:user-defined meta:name="DCTERMS.W3CDTF/DCTERMS.available">2024-09-04</meta:user-defined>
    <meta:user-defined meta:name="DCTERMS.W3CDTF/OVERHEIDop.jaargang">2024</meta:user-defined>
    <meta:user-defined meta:name="OVERHEIDop.publicationIssue">378524</meta:user-defined>
    <meta:user-defined meta:name="OVERHEIDop.GmbID/DC.identifier">gmb-2024-378524</meta:user-defined>
    <meta:user-defined meta:name="OVERHEIDop.versieInformatie"/>
  </office:meta>
</office:document-meta>
</file>