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1f660c3-60c2-4f0b-917a-be177f6fa427.png" manifest:media-type="image/x-eps"/>
  <manifest:file-entry manifest:full-path="Pictures/afb941247351ifc1b9394-a6e3-4556-baa1-792e510d06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 opladen elektrische motorvoertuigen Bertha von Suttnerlaan</text:p>
      <text:section text:name="regeling_id1-3-2" text:style-name="regeling">
        <text:section text:name="aanhef_id1-3-2-1" text:style-name="aanhef">
          <text:section text:name="afkondiging_id1-3-2-1-1" text:style-name="afkondiging">
            <text:p text:style-name="afkondiging_top"/>
            <text:p text:style-name="al">Zaaknummer: Z24-095211</text:p>
            <text:p text:style-name="al">Burgemeester en wethouders van Amstelveen besluiten om hun besluit van 27 mei 2024 (zaaknummer Z24-057644), waarbij twee parkeerplaatsen in de Bertha von Suttnerlaan zijn aangewezen als parkeerplaats voor het opladen van elektrische motorvoertuigen, in te trekken. De openbare laadpaal is nog niet geplaatst waardoor in de praktijk niets veranderd. De geplande parkeerplaatsen voor het opladen van deze elektrische motorvoertuigen zijn weergegeven op de in dit besluit opgenomen tekening PAB-PV-2024-74. </text:p>
            <text:p text:style-name="al">Burgemeester en wethouders van Amstelveen besluiten daarnaast om één parkeerplaats in de Bertha von Suttnerlaan, aan te wijzen als parkeerplaats voor het opladen van elektrische motorvoertuigen. Deze parkeerplaats mag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4-12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27 mei 2024 (zaaknummer Z24-057644) zijn er twee parkeerplaatsen voor het opladen van elektrische motorvoertuigen aangewezen in de Bertha von Suttnerlaan. Tegen dit besluit is bezwaar gemaakt. Tijdens de hoorzitting op 9 februari 2023 is onder meer aangevoerd dat het aanwijzen van laadplaatsen tot overlast zal lijden. Op advies van de Commissie Bezwaarschriften trekt het college van burgemeester en wethouders van Amstelveen het besluit van 27 mei 2024 (zaaknummer Z24-057644) in en wijst het met dit nieuwe besluit één parkeerplaats toe op de huidige locatie in de Bertha von Suttnerlaan. </text:p>
            <text:p text:style-name="common-al"/>
            <text:p text:style-name="common-al"/>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Bertha von Suttnerlaan ligt binnen de bebouwde kom en is in beheer bij de gemeente Amstelveen.</text:p>
            <text:p text:style-name="common-al"/>
            <text:p text:style-name="common-al"/>
            <text:p text:style-name="tussenkopcur">Tekeningen</text:p>
            <text:p text:style-name="common-al">
            <draw:frame><draw:text-box><text:section text:name="plaatje_id1-3-2-2-1-27-1" text:style-name="plaatje">
              <text:p text:style-name="illustratie_id1-3-2-2-1-27-1-1"><draw:frame draw:style-name="illustratie_id1-3-2-2-1-27-1-1" text:anchor-type="paragraph" svg:width="153mm" svg:height="198.99622641509433mm"><draw:image xlink:href="Pictures/afb1i61f660c3-60c2-4f0b-917a-be177f6fa427.png" xlink:type="simple"/></draw:frame></text:p>
            </text:section></draw:text-box></draw:frame>
          </text:p>
            <text:p text:style-name="common-al"/>
            <text:p text:style-name="common-al"/>
            <text:p text:style-name="common-al">
            <draw:frame><draw:text-box><text:section text:name="plaatje_id1-3-2-2-1-30-1" text:style-name="plaatje">
              <text:p text:style-name="illustratie_id1-3-2-2-1-30-1-1"><draw:frame draw:style-name="illustratie_id1-3-2-2-1-30-1-1" text:anchor-type="paragraph" svg:width="153mm" svg:height="199.09245283018868mm"><draw:image xlink:href="Pictures/afb941247351ifc1b9394-a6e3-4556-baa1-792e510d065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4 september 2024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5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laadplaats opladen elektrische motorvoertuigen - Bertha von Suttn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en aanwijzen parkeerplaats opladen elektrische motorvoertuigen Bertha von Suttnerlaan</meta:user-defined>
    <meta:user-defined meta:name="DCTERMS.W3CDTF/DCTERMS.available">2024-09-04</meta:user-defined>
    <meta:user-defined meta:name="DCTERMS.W3CDTF/OVERHEIDop.jaargang">2024</meta:user-defined>
    <meta:user-defined meta:name="OVERHEIDop.publicationIssue">378522</meta:user-defined>
    <meta:user-defined meta:name="OVERHEIDop.GmbID/DC.identifier">gmb-2024-378522</meta:user-defined>
    <meta:user-defined meta:name="OVERHEIDop.versieInformatie"/>
  </office:meta>
</office:document-meta>
</file>