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bestemming van agrarisch naar wonen, Carel Coenraadpolder 2, 9684 TS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1/2024, wijzigen bestemming van agrarisch naar wonen, Carel Coenraadpolder 2, 9684 TS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852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2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Oldambt, ingediende aanvraag omgevingsvergunning, wijzigen bestemming van agrarisch naar wonen, Carel Coenraadpolder 2, 9684 TS Finsterwolde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52</meta:user-defined>
    <meta:user-defined meta:name="OVERHEIDop.GmbID/DC.identifier">gmb-2024-37852</meta:user-defined>
    <meta:user-defined meta:name="OVERHEIDop.versieInformatie"/>
  </office:meta>
</office:document-meta>
</file>