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astoor van de Vondervoortstraat 17 7433SX Schalkhaar, [DPV00D04547] Diepenveen D 4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4</text:p>
            <text:p text:style-name="common-al">
            <text:span text:style-name="nadrukvet">Locatie:</text:span> Pastoor van de Vondervoortstraat 17 7433SX Schalkhaar, [DPV00D04547] Diepenveen D 4547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7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5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3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astoor van de Vondervoortstraat 17 7433SX Schalkhaar, [DPV00D04547] Diepenveen D 454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17</meta:user-defined>
    <meta:user-defined meta:name="OVERHEIDop.GmbID/DC.identifier">gmb-2024-378517</meta:user-defined>
    <meta:user-defined meta:name="OVERHEIDop.versieInformatie"/>
  </office:meta>
</office:document-meta>
</file>