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netstraat 51, 5402 C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8-2024 een aanvraag omgevingsvergunning ontvangen.</text:p>
            <text:p text:style-name="common-al">Het betreft een aanvraag op locatie Kornetstraat 51, 5402 CL Uden met omschrijving "anders gebruiken van een woning (huisvesten van arbeidsmigranten) en afwijken van het omgevingsplan".</text:p>
            <text:p text:style-name="common-al">De zaak is geregistreerd onder nummer 69887-2024 en is aangevraagd voor de volgende onderdelen: Bouwen,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851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1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1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98872024</meta:user-defined>
    <meta:user-defined meta:name="DCTERMS.abstract">anders gebruiken van een woning (huisvesten van arbeidsmigranten)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rnetstraat 51, 5402 CL Ud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16</meta:user-defined>
    <meta:user-defined meta:name="OVERHEIDop.GmbID/DC.identifier">gmb-2024-378516</meta:user-defined>
    <meta:user-defined meta:name="OVERHEIDop.versieInformatie"/>
  </office:meta>
</office:document-meta>
</file>