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oestraat 90, 5014E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oestraat 90, 5014EE Tilburg</text:span>
          </text:p>
            <text:p text:style-name="common-al">De gemeente Tilburg heeft een aanvraag voor een Woonruimte omzettingsvergunning (art. 21.c Huisvestingswet) ontvangen. De vergunning is aangevraagd voor een aanvragen van een omzettingsvergunning kamerverhuur op locatie Koestraat 90, 5014EE Tilburg. De aanvraag is geregistreerd onder zaaknummer Z2024-00006932.</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5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6932</meta:user-defined>
    <meta:user-defined meta:name="DCTERMS.abstract">Z2024-00006932 - aanvragen van een omzettingsvergunning kamerverhuur</meta:user-defined>
    <dc:language>nl</dc:language>
    <meta:user-defined meta:name="OVERHEIDop.locatietype/OVERHEIDop.gebiedsmarkering">Punt</meta:user-defined>
    <meta:user-defined meta:name="DC.title">Aanvraag Woonruimte omzettingsvergunning (art. 21.c Huisvestingswet), Koestraat 90, 5014EE Tilburg</meta:user-defined>
    <meta:user-defined meta:name="DCTERMS.W3CDTF/DCTERMS.available">2024-09-04</meta:user-defined>
    <meta:user-defined meta:name="DCTERMS.W3CDTF/OVERHEIDop.jaargang">2024</meta:user-defined>
    <meta:user-defined meta:name="OVERHEIDop.publicationIssue">378515</meta:user-defined>
    <meta:user-defined meta:name="OVERHEIDop.GmbID/DC.identifier">gmb-2024-378515</meta:user-defined>
    <meta:user-defined meta:name="OVERHEIDop.versieInformatie"/>
  </office:meta>
</office:document-meta>
</file>