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6 september 2024 van 10:00 uur tot 17:00 uur, Estafettewandeling 80 jaar vrijheid,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 september 2024</text:p>
            <text:p text:style-name="common-al"/>
            <text:p text:style-name="common-al">
            <text:span text:style-name="nadrukvet">16 september 2024 van 10:0</text:span>
            <text:span text:style-name="nadrukvet">0 uur tot 17:00 uur, Estafettewandeling 80 jaar vrijheid, rustplaats Wylerbaan Groesbeek, Doorkomst door gemeente Berg en Dal</text:span>
          </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850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0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271</meta:user-defined>
    <dc:language>nl</dc:language>
    <meta:user-defined meta:name="OVERHEIDop.locatietype/OVERHEIDop.gebiedsmarkering">Adres</meta:user-defined>
    <meta:user-defined meta:name="DC.title">Verleende evenementenvergunning, 16 september 2024 van 10:00 uur tot 17:00 uur, Estafettewandeling 80 jaar vrijheid, gemeente Berg en Dal</meta:user-defined>
    <meta:user-defined meta:name="DCTERMS.W3CDTF/DCTERMS.available">2024-09-04</meta:user-defined>
    <meta:user-defined meta:name="DCTERMS.W3CDTF/OVERHEIDop.jaargang">2024</meta:user-defined>
    <meta:user-defined meta:name="OVERHEIDop.publicationIssue">378509</meta:user-defined>
    <meta:user-defined meta:name="OVERHEIDop.GmbID/DC.identifier">gmb-2024-378509</meta:user-defined>
    <meta:user-defined meta:name="OVERHEIDop.versieInformatie"/>
  </office:meta>
</office:document-meta>
</file>