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Marchantlaan 32, 3118L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woningvorming door verbouwing van een woning tot 2 woonruimten op het adres Marchantlaan 32, 3118LT Schiedam.</text:p>
            <text:p text:style-name="common-al">De Huisvestingsvergunning woningvorming is geregistreerd onder zaaknummer Z2024-00000367. Verzenddatum is 2 september 2024.</text:p>
            <text:p text:style-name="common-al">
            <text:span text:style-name="nadrukvet">Inzage</text:span>
          </text:p>
            <text:p text:style-name="common-al">De Huisvestingsvergunning woningvorming en de bijbehorende stukken liggen vanaf 3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85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7</meta:user-defined>
    <meta:user-defined meta:name="DCTERMS.abstract">Betreft:  besluit op het adres Marchantlaan 32, 3118LT Schiedam</meta:user-defined>
    <dc:language>nl</dc:language>
    <meta:user-defined meta:name="OVERHEIDop.locatietype/OVERHEIDop.gebiedsmarkering">Punt</meta:user-defined>
    <meta:user-defined meta:name="DC.title">Huisvestingsvergunning woningvorming Marchantlaan 32, 3118LT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502</meta:user-defined>
    <meta:user-defined meta:name="OVERHEIDop.GmbID/DC.identifier">gmb-2024-378502</meta:user-defined>
    <meta:user-defined meta:name="OVERHEIDop.versieInformatie"/>
  </office:meta>
</office:document-meta>
</file>