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wethouders van Vlissingen hebben een standplaatsvergunning op grond van de Algemene plaatselijke verordening Vlissingen 2013 en de Beleidsregel standplaatsen Vlissingen 2016 verleend voor het verkopen van oliebollen aan:</text:p>
            <text:p text:style-name="common-al">Naam verzoeker: Samantha van der Marel</text:p>
            <text:p text:style-name="common-al">Voor de locatie: onderaan de trappen ter hoogte van Walstraat 113-117 in Vlissingen</text:p>
            <text:p text:style-name="common-al">Duur: 18 oktober 2024 tot en met 31 december 2024</text:p>
            <text:p text:style-name="common-al">Voltijds / Dag / Dagdeel:  Voltijds</text:p>
            <text:p text:style-name="common-al">Verzenddatum: 30 augustus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5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lgemene plaatselijke verordening</meta:user-defined>
    <meta:user-defined meta:name="DCTERMS.W3CDTF/DCTERMS.available">2024-09-04</meta:user-defined>
    <meta:user-defined meta:name="DCTERMS.W3CDTF/OVERHEIDop.jaargang">2024</meta:user-defined>
    <meta:user-defined meta:name="OVERHEIDop.publicationIssue">378500</meta:user-defined>
    <meta:user-defined meta:name="OVERHEIDop.GmbID/DC.identifier">gmb-2024-378500</meta:user-defined>
    <meta:user-defined meta:name="OVERHEIDop.versieInformatie"/>
  </office:meta>
</office:document-meta>
</file>