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in gebruik nemen van een voormalig woonboerderijpand aan Ganzestraat 27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4 een omgevingsvergunning verleend. De gemeente geeft hiermee toestemming voor het verbouwen en in gebruik nemen van een voormalig woonboerderijpand aan Ganzestraat 27A 5527JA Hapert. Het kenmerk van de gemeente voor deze zaak is ZBLA2023-0011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4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4</meta:user-defined>
    <meta:user-defined meta:name="DCTERMS.abstract">verbouwen en in gebruik nemen van een voormalig woonboerderij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in gebruik nemen van een voormalig woonboerderijpand aan Ganzestraat 27A 5527JA Hapert</meta:user-defined>
    <meta:user-defined meta:name="DCTERMS.W3CDTF/DCTERMS.available">2024-09-04</meta:user-defined>
    <meta:user-defined meta:name="DCTERMS.W3CDTF/OVERHEIDop.jaargang">2024</meta:user-defined>
    <meta:user-defined meta:name="OVERHEIDop.publicationIssue">378498</meta:user-defined>
    <meta:user-defined meta:name="OVERHEIDop.GmbID/DC.identifier">gmb-2024-378498</meta:user-defined>
    <meta:user-defined meta:name="OVERHEIDop.versieInformatie"/>
  </office:meta>
</office:document-meta>
</file>