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rijstaande dijkwoning op de locatie West Kinderdijk 0 te Alblasserdam zaaknummer Z-24-4488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vrijstaande dijkwoning op de locatie West Kinderdijk 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849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9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9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vrijstaande dijkwoning op de locatie West Kinderdijk 0 te Alblasserdam zaaknummer Z-24-448839</meta:user-defined>
    <meta:user-defined meta:name="DCTERMS.W3CDTF/DCTERMS.available">2024-09-04</meta:user-defined>
    <meta:user-defined meta:name="DCTERMS.W3CDTF/OVERHEIDop.jaargang">2024</meta:user-defined>
    <meta:user-defined meta:name="OVERHEIDop.publicationIssue">378493</meta:user-defined>
    <meta:user-defined meta:name="OVERHEIDop.GmbID/DC.identifier">gmb-2024-378493</meta:user-defined>
    <meta:user-defined meta:name="OVERHEIDop.versieInformatie"/>
  </office:meta>
</office:document-meta>
</file>