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derniseren van antenne installatie Odido Vlissingsestraat 239a Oost-Souburg (30-08-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moderniseren van de antenne installatie van Odido op de locatie Vlissingsestraat 239a in Oost-Souburg.</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849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9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9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derniseren van antenne installatie Odido Vlissingsestraat 239a Oost-Souburg (30-08-2024)</meta:user-defined>
    <meta:user-defined meta:name="DCTERMS.W3CDTF/DCTERMS.available">2024-09-04</meta:user-defined>
    <meta:user-defined meta:name="DCTERMS.W3CDTF/OVERHEIDop.jaargang">2024</meta:user-defined>
    <meta:user-defined meta:name="OVERHEIDop.publicationIssue">378492</meta:user-defined>
    <meta:user-defined meta:name="OVERHEIDop.GmbID/DC.identifier">gmb-2024-378492</meta:user-defined>
    <meta:user-defined meta:name="OVERHEIDop.versieInformatie"/>
  </office:meta>
</office:document-meta>
</file>