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Schuilenburg 2 het plaatsen van een container tbv propaangasgenerat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Schuilenburg 2 OV20230567 het plaatsen van een container tbv propaangasgenerator (datum verzending brief / besluit: 17-01-2024 )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84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4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indeloopen, Schuilenburg 2 het plaatsen van een container tbv propaangasgenerator</meta:user-defined>
    <meta:user-defined meta:name="DCTERMS.W3CDTF/DCTERMS.available">2024-01-25</meta:user-defined>
    <meta:user-defined meta:name="DCTERMS.W3CDTF/OVERHEIDop.jaargang">2024</meta:user-defined>
    <meta:user-defined meta:name="OVERHEIDop.publicationIssue">37849</meta:user-defined>
    <meta:user-defined meta:name="OVERHEIDop.GmbID/DC.identifier">gmb-2024-37849</meta:user-defined>
    <meta:user-defined meta:name="OVERHEIDop.versieInformatie"/>
  </office:meta>
</office:document-meta>
</file>