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ikenlaan 75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september 2024 een aanvraag met zaaknummer <text:span text:style-name="nadrukvet">Z2024-00002047</text:span> hebben ontvangen voor het isoleren van de "oude" woning op de locatie <text:span text:style-name="nadrukvet">Eikenlaan 75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848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8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8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47</meta:user-defined>
    <meta:user-defined meta:name="DCTERMS.abstract">Ingekomen aanvraag - Eikenlaan 75 in Koewacht</meta:user-defined>
    <dc:language>nl</dc:language>
    <meta:user-defined meta:name="OVERHEIDop.locatietype/OVERHEIDop.gebiedsmarkering">Vlak</meta:user-defined>
    <meta:user-defined meta:name="DC.title">Ingekomen aanvraag - Eikenlaan 75 in Koewach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8483</meta:user-defined>
    <meta:user-defined meta:name="OVERHEIDop.GmbID/DC.identifier">gmb-2024-378483</meta:user-defined>
    <meta:user-defined meta:name="OVERHEIDop.versieInformatie"/>
  </office:meta>
</office:document-meta>
</file>