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t zienswijzen, De Velst-3,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dat de gemeenteraad in de vergadering van 14 december 2023 heeft besloten om het volgende bestemmingsplan gewijzigd vast te stellen:</text:p>
            <text:p text:style-name="common-al">Bestemmingsplan De Velst-3 met planidentificatie NL.IMRO.0396.BPdevelst32022-VA01</text:p>
            <text:p text:style-name="common-al">
            <text:span text:style-name="nadrukvet">Inzage</text:span>
          </text:p>
            <text:p text:style-name="common-al">Vanaf 29 januari 2024 liggen het raadsbesluit, het bestemmingsplan en de bijbehorende stukken gedurende zes weken ter inzage. U kunt de stukken inzien in het gemeentehuis of via de website <text:a xlink:href="http://www.ruimtelijkeplannen.nl" xlink:type="simple">www.ruimtelijkeplannen.nl</text:a>.</text:p>
            <text:p text:style-name="common-al">
            <text:span text:style-name="nadrukvet">Beroep</text:span>
          </text:p>
            <text:p text:style-name="common-al">Tegen het besluit tot vaststelling van het bestemmingsplan kan gedurende zes weken vanaf 29 januari 2024 bij de afdeling Bestuursrechtspraak van de Raad van State beroep worden ingesteld. Een beroepschrift wordt gericht aan de Afdeling Bestuursrechtspraak van de Raad van State, Postbus 20019, 2500 EA Den Haag.</text:p>
            <text:p text:style-name="common-al">
            <text:span text:style-name="nadrukvet">Hogere waarden Wet geluidhinder</text:span>
          </text:p>
            <text:p text:style-name="common-al">In verband met het bestemmingsplan ‘De Velst-3’ is namens burgemeester en wethouders door het dagelijks bestuur van Omgevingsdienst IJmond een besluit tot vaststelling van een hogere waarde in het kader van de Wet geluidhinder genomen. Het hogere waarden besluit heeft betrekking op wegverkeerslawaai. Tegen dit besluit kan gedurende zes weken vanaf 29 januari 2024 bij de Afdeling bestuursrechtspraak van de Raad van State beroep worden ingesteld.</text:p>
            <text:p text:style-name="common-al">
            <text:span text:style-name="nadrukvet">Inzage</text:span>
          </text:p>
            <text:p text:style-name="common-al">Het besluit tot vaststelling van de hogere waarde ligt vanaf 29 januari 2024 gedurende zes weken, samen met het bestemmingsplan ‘De Velst’, ter inzage bij de balie van het gemeentehuis van Heemskerk en bij Omgevingsdienst IJmond, Stationsplein 48b te Beverwijk en op: www.odijmond.nl.</text:p>
            <text:p text:style-name="common-al">Nadere inlichtingen: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84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imtelijkplan/OVERHEIDop.bekendmakingBetreffendePlan">NL.IMRO.0396.BPdevelst32022-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met zienswijzen, De Velst-3, te Heemskerk.</meta:user-defined>
    <meta:user-defined meta:name="DCTERMS.W3CDTF/DCTERMS.available">2024-01-26</meta:user-defined>
    <meta:user-defined meta:name="DCTERMS.W3CDTF/OVERHEIDop.jaargang">2024</meta:user-defined>
    <meta:user-defined meta:name="OVERHEIDop.publicationIssue">37848</meta:user-defined>
    <meta:user-defined meta:name="OVERHEIDop.GmbID/DC.identifier">gmb-2024-37848</meta:user-defined>
    <meta:user-defined meta:name="OVERHEIDop.versieInformatie"/>
  </office:meta>
</office:document-meta>
</file>