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rarisch perceel omvormen naar bos t.b.v. CO2 opname en natuurontwikkeling Oude Schaarsestraat 0,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Oude Schaarsestraat 0   Bergharen</text:span>
          </text:p>
            <text:p text:style-name="common-al">De onderstaande aanvraag voor een omgevingsvergunning is door het college van burgemeester en wethouders van Wijchen op genoemde datum ontvangen:</text:p>
            <text:p text:style-name="common-al">
            <text:span text:style-name="nadrukvet"> Oude Schaarsestraat 0  , Bergharen, agrarisch perceel omvormen naar bos t.b.v. CO2 opname en natuurontwikkeling, 2024-08-29, Z/24/25961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847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7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7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grarisch perceel omvormen naar bos t.b.v. CO2 opname en natuurontwikkeling Oude Schaarsestraat 0, Bergharen</meta:user-defined>
    <meta:user-defined meta:name="DCTERMS.W3CDTF/DCTERMS.available">2024-09-04</meta:user-defined>
    <meta:user-defined meta:name="DCTERMS.W3CDTF/OVERHEIDop.jaargang">2024</meta:user-defined>
    <meta:user-defined meta:name="OVERHEIDop.publicationIssue">378473</meta:user-defined>
    <meta:user-defined meta:name="OVERHEIDop.GmbID/DC.identifier">gmb-2024-378473</meta:user-defined>
    <meta:user-defined meta:name="OVERHEIDop.versieInformatie"/>
  </office:meta>
</office:document-meta>
</file>