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Burmanniastraat 1, 9843 EJ Grijpskerk, Verzoeklocatie 2024090200546</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Westerkwartier een aanvraag ontvangen voor het kappen van bomen op locatie Burmanniastraat 1, 9843 EJ Grijpskerk, Verzoeklocatie 2024090200546. De aanvraag is geregistreerd onder zaaknummer 2024007826. De aanvraag betreft:</text:p>
            <text:p text:style-name="common-al">
            
          </text:p>
            <text:list text:style-name="id1-3-2-1-1-3">
              <text:list-item text:style-override="id1-3-2-1-1-3-1">
                <text:number>•</text:number>
                <text:p text:style-name="al">Flora- en fauna-activiteit</text:p>
              </text:list-item>
              <text:list-item text:style-override="id1-3-2-1-1-3-2">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46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6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6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82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Burmanniastraat 1, 9843 EJ Grijpskerk, Verzoeklocatie 2024090200546</meta:user-defined>
    <meta:user-defined meta:name="DCTERMS.W3CDTF/DCTERMS.available">2024-09-04</meta:user-defined>
    <meta:user-defined meta:name="DCTERMS.W3CDTF/OVERHEIDop.jaargang">2024</meta:user-defined>
    <meta:user-defined meta:name="OVERHEIDop.publicationIssue">378468</meta:user-defined>
    <meta:user-defined meta:name="OVERHEIDop.GmbID/DC.identifier">gmb-2024-378468</meta:user-defined>
    <meta:user-defined meta:name="OVERHEIDop.versieInformatie"/>
  </office:meta>
</office:document-meta>
</file>