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Burgemeester van Heusdenweg 20, 8881 EC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rgemeester van Heusdenweg 20, 8881 EC te West-Terschelling, het plaatsen van een nieuwe kap,Z2024-00463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846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6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63</meta:user-defined>
    <meta:user-defined meta:name="DCTERMS.abstract">Betreft: Beschikking verlenging beslistermijn op locatie Burgemeester van Heusdenweg 20, 8881 EC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Burgemeester van Heusdenweg 20, 8881 EC te West-Terschell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65</meta:user-defined>
    <meta:user-defined meta:name="OVERHEIDop.GmbID/DC.identifier">gmb-2024-378465</meta:user-defined>
    <meta:user-defined meta:name="OVERHEIDop.versieInformatie"/>
  </office:meta>
</office:document-meta>
</file>