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dakkapel achterzijde en een dakkapel plaatsen voorzijde aan Barentszstraat 4, 2404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8-2024 een omgevingsvergunning verleend. De gemeente geeft hiermee toestemming voor het vervangen van de dakkapel achterzijde en een dakkapel plaatsen voorzijde aan Barentszstraat 4, 2404 AZ Alphen aan den Rijn, geregistreerd onder nr. 04843400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4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0799</meta:user-defined>
    <meta:user-defined meta:name="DCTERMS.abstract">Verleende vergunning voor het vervangen van de dakkapel achterzijde en een dakkapel plaatsen voorzijde aan Barentszstraat 4, 2404 AZ Alphen aan den Rijn</meta:user-defined>
    <dc:language>nl</dc:language>
    <meta:user-defined meta:name="OVERHEIDop.locatietype/OVERHEIDop.gebiedsmarkering">Punt</meta:user-defined>
    <meta:user-defined meta:name="DC.title">Verleende vergunning voor het vervangen van de dakkapel achterzijde en een dakkapel plaatsen voorzijde aan Barentszstraat 4, 2404 AZ Alphen aan den Rijn</meta:user-defined>
    <meta:user-defined meta:name="DCTERMS.W3CDTF/DCTERMS.available">2024-09-04</meta:user-defined>
    <meta:user-defined meta:name="DCTERMS.W3CDTF/OVERHEIDop.jaargang">2024</meta:user-defined>
    <meta:user-defined meta:name="OVERHEIDop.publicationIssue">378463</meta:user-defined>
    <meta:user-defined meta:name="OVERHEIDop.GmbID/DC.identifier">gmb-2024-378463</meta:user-defined>
    <meta:user-defined meta:name="OVERHEIDop.versieInformatie"/>
  </office:meta>
</office:document-meta>
</file>