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sportfunctie, Burgemeester Fockema Andreaelaan 13D, 3582KA Utrecht,  GU-Z2024-001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elaan 13D, 3582KA Utrecht</text:p>
            <text:p text:style-name="common-al">GU-Z2024-0018435</text:p>
            <text:p text:style-name="common-al">Toelichting: het uitbreiden van de sportfuncti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45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8435</meta:user-defined>
    <meta:user-defined meta:name="DCTERMS.abstract">Verlenging beslistermijn omgevingsvergunning, het uitbreiden van de sportfunctie, Burgemeester Fockema Andreaelaan 13D, 3582KA Utrecht,  GU-Z2024-00184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uitbreiden van de sportfunctie, Burgemeester Fockema Andreaelaan 13D, 3582KA Utrecht,  GU-Z2024-0018435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56</meta:user-defined>
    <meta:user-defined meta:name="OVERHEIDop.GmbID/DC.identifier">gmb-2024-378456</meta:user-defined>
    <meta:user-defined meta:name="OVERHEIDop.versieInformatie"/>
  </office:meta>
</office:document-meta>
</file>