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kappen van een haagbeuk, E.E. Napweg 2C, 9684 B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1/2024, het kappen van een haagbeuk, E.E. Napweg 2C, 9684 B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8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het kappen van een haagbeuk, E.E. Napweg 2C, 9684 BG Finsterwol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45</meta:user-defined>
    <meta:user-defined meta:name="OVERHEIDop.GmbID/DC.identifier">gmb-2024-37845</meta:user-defined>
    <meta:user-defined meta:name="OVERHEIDop.versieInformatie"/>
  </office:meta>
</office:document-meta>
</file>