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Dalemdreef/Schaijk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biodiversiteitsboom aan Dalemdreef/Schaijkpad</text:span>
          </text:p>
            <text:p text:style-name="common-al">De gemeente Tilburg heeft een omgevingsvergunning verleend. De gemeente Tilburg geeft hiermee toestemming voor het plaatsen van een biodiversiteitsboom op locatie Dalemdreef/Schaijkpad en is geregistreerd onder Z2024-00003472.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item text:style-override="id1-3-2-1-1-3-3">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4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 </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47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844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4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4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3472</meta:user-defined>
    <meta:user-defined meta:name="DCTERMS.abstract">Z2024-00003472 - Plaatsen van een biodiversiteitsboom</meta:user-defined>
    <dc:language>nl</dc:language>
    <meta:user-defined meta:name="DC.title">Besluit Omgevingsvergunning (art. 5.8 Omgevingswet), Dalemdreef/Schaijkpad</meta:user-defined>
    <meta:user-defined meta:name="OVERHEIDop.locatietype/OVERHEIDop.gebiedsmarkering">GeometrieRef</meta:user-defined>
    <meta:user-defined meta:name="DCTERMS.W3CDTF/DCTERMS.available">2024-09-04</meta:user-defined>
    <meta:user-defined meta:name="DCTERMS.W3CDTF/OVERHEIDop.jaargang">2024</meta:user-defined>
    <meta:user-defined meta:name="OVERHEIDop.externeBijlage">Afwijkvergunning|exb-2024-34237</meta:user-defined>
    <meta:user-defined meta:name="OVERHEIDop.publicationIssue">378449</meta:user-defined>
    <meta:user-defined meta:name="OVERHEIDop.GmbID/DC.identifier">gmb-2024-378449</meta:user-defined>
    <meta:user-defined meta:name="OVERHEIDop.versieInformatie"/>
  </office:meta>
</office:document-meta>
</file>