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Raadhuisplein, Marktstraat, Markt, Weverstraat en Schoolstraat te Zevenaar, het organiseren van carnaval centrum en optocht van 1 t/m 4 maart 2025</text:p>
      <text:section text:name="zakelijke-mededeling_id1-3-2" text:style-name="zakelijke-mededeling">
        <text:section text:name="zakelijke-mededeling-tekst_id1-3-2-1" text:style-name="zakelijke-mededeling-tekst">
          <text:section text:name="tekst_id1-3-2-1-1" text:style-name="tekst">
            <text:p text:style-name="common-al">Op 14 juni 2024 is een aanvraag ingediend voor een evenementenvergunning op locatie Raadhuisplein, Marktstraat, Markt, Weverstraat en Schoolstraat te Zevenaar. De aanvraag is geregistreerd onder zaaknummer Z2024-00001309. De aanvraag gaat over het organiseren van carnaval centrum en optocht van 1 t/m 4 maart 2025.</text:p>
            <text:p text:style-name="common-al">De aanvraag is ingediend voor:</text:p>
            <text:list text:style-name="id1-3-2-1-1-3">
              <text:list-item text:style-override="id1-3-2-1-1-3-1">
                <text:number>•</text:number>
                <text:p text:style-name="al">aanvraag APV</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78436</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436</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436</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4-00001309</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ontvangst aanvraag evenementenvergunning: Raadhuisplein, Marktstraat, Markt, Weverstraat en Schoolstraat te Zevenaar, het organiseren van carnaval centrum en optocht van 1 t/m 4 maart 2025</meta:user-defined>
    <meta:user-defined meta:name="DCTERMS.W3CDTF/DCTERMS.available">2024-09-04</meta:user-defined>
    <meta:user-defined meta:name="DCTERMS.W3CDTF/OVERHEIDop.jaargang">2024</meta:user-defined>
    <meta:user-defined meta:name="OVERHEIDop.publicationIssue">378436</meta:user-defined>
    <meta:user-defined meta:name="OVERHEIDop.GmbID/DC.identifier">gmb-2024-378436</meta:user-defined>
    <meta:user-defined meta:name="OVERHEIDop.versieInformatie"/>
  </office:meta>
</office:document-meta>
</file>